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olenstraat 17, Fijnaart</text:p>
                    <text:p text:style-name="table_al">Kreitenborg 15, Zevenbergen</text:p>
                    <text:p text:style-name="table_al">Fazantweg 2, Klundert</text:p>
                  </table:table-cell>
                  <table:table-cell table:style-name="entry" table:number-rows-spanned="1" table:number-columns-spanned="1">
                    <text:p text:style-name="table_al">
                      <text:span text:style-name="nadrukvet">Omschrijving project</text:span>
                    </text:p>
                    <text:p text:style-name="table_al">het vestigen van een restaurant met bezorg- en afhaalservice </text:p>
                    <text:p text:style-name="table_al">aanpassen van een inrit</text:p>
                    <text:p text:style-name="table_al">plaatsen van containers binnen 5 meter van de perceelsgrens</text:p>
                  </table:table-cell>
                  <table:table-cell table:style-name="entry" table:number-rows-spanned="1" table:number-columns-spanned="1">
                    <text:p text:style-name="table_al">
                      <text:span text:style-name="nadrukvet">Datum ontvangst</text:span>
                    </text:p>
                    <text:p text:style-name="table_al">15 april 2021</text:p>
                    <text:p text:style-name="table_al">31 mei 2021</text:p>
                    <text:p text:style-name="table_al">29 april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5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1-07-28</meta:user-defined>
    <meta:user-defined meta:name="DCTERMS.W3CDTF/OVERHEIDop.jaargang">2021</meta:user-defined>
    <meta:user-defined meta:name="OVERHEIDop.publicationIssue">250586</meta:user-defined>
    <meta:user-defined meta:name="OVERHEIDop.GmbID/DC.identifier">gmb-2021-250586</meta:user-defined>
    <meta:user-defined meta:name="OVERHEIDop.versieInformatie"/>
  </office:meta>
</office:document-meta>
</file>