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oordeinde 47, Lambertschaag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/>
            <text:p text:style-name="last-al">met verzenddatum 19-0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58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Noordeinde 47, Lambertschaag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584</meta:user-defined>
    <meta:user-defined meta:name="OVERHEIDop.GmbID/DC.identifier">gmb-2021-250584</meta:user-defined>
    <meta:user-defined meta:name="OVERHEIDop.versieInformatie"/>
  </office:meta>
</office:document-meta>
</file>