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0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bedrijfsgebouw met in-/uitwe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k naast nr 145 Westzaan. Datum verzonden 21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5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0169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83</meta:user-defined>
    <meta:user-defined meta:name="OVERHEIDop.GmbID/DC.identifier">gmb-2021-250583</meta:user-defined>
    <meta:user-defined meta:name="OVERHEIDop.versieInformatie"/>
  </office:meta>
</office:document-meta>
</file>