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02 bomen in het kader van het bouwrijp maken van bouwgrond op bedrijventerrein Boekelermeer (geen herplant) - Boekelermeerweg 19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Z19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meerweg 19 A Alkmaar:</text:span> het kappen van 102 bomen in het kader van het bouwrijp maken van bouwgrond op bedrijventerrein Boekelermeer (geen herplant).</text:p>
            <text:p text:style-name="common-al">Zaaknummer: 00002196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8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2PZ19A</meta:user-defined>
    <dc:language>nl</dc:language>
    <meta:user-defined meta:name="OVERHEIDop.locatietype/OVERHEIDop.gebiedsmarkering">Adres</meta:user-defined>
    <meta:user-defined meta:name="DC.title">Gemeente Alkmaar - verlening omgevingsvergunning - kappen van 102 bomen in het kader van het bouwrijp maken van bouwgrond op bedrijventerrein Boekelermeer (geen herplant) - Boekelermeerweg 19 A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82</meta:user-defined>
    <meta:user-defined meta:name="OVERHEIDop.GmbID/DC.identifier">gmb-2021-250582</meta:user-defined>
    <meta:user-defined meta:name="OVERHEIDop.versieInformatie"/>
  </office:meta>
</office:document-meta>
</file>