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Metasequoia Rijnstraat (achter 48) en nabij de parkeerplaats tussen de woningen Berkelstraat 11 en 13 te Nijverdal</text:p>
      <text:section text:name="zakelijke-mededeling_id1-3-2" text:style-name="zakelijke-mededeling">
        <text:section text:name="zakelijke-mededeling-tekst_id1-3-2-1" text:style-name="zakelijke-mededeling-tekst">
          <text:section text:name="tekst_id1-3-2-1-1" text:style-name="tekst">
            <text:p text:style-name="common-al">Op 22 juli 2021 hebben wij een aanvraag ontvangen voor het kappen van 1 Metasequoia op de locatie Rijnstraat (achter 48) en nabij de parkeerplaats tussen de woningen Berkelstraat 11 en 13 te Nijverdal. De aanvraag is geregistreerd onder zaaknummer 2021-01974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057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7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7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kappen van 1 Metasequoia Rijnstraat (achter 48) en nabij de parkeerplaats tussen de woningen Berkelstraat 11 en 13 te Nijverdal</meta:user-defined>
    <meta:user-defined meta:name="DCTERMS.W3CDTF/DCTERMS.available">2021-07-28</meta:user-defined>
    <meta:user-defined meta:name="DCTERMS.W3CDTF/OVERHEIDop.jaargang">2021</meta:user-defined>
    <meta:user-defined meta:name="OVERHEIDop.publicationIssue">250579</meta:user-defined>
    <meta:user-defined meta:name="OVERHEIDop.GmbID/DC.identifier">gmb-2021-250579</meta:user-defined>
    <meta:user-defined meta:name="OVERHEIDop.versieInformatie"/>
  </office:meta>
</office:document-meta>
</file>