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ekhoflaan, 9, het uitbreiden van een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6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Eekhoflaan 9, 7873 AE, </text:p>
            <text:p text:style-name="common-al">het uitbreiden van een bijgebouw, (54802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057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Odoorn, Eekhoflaan, 9, het uitbreiden van een bijgebouw (verleend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75</meta:user-defined>
    <meta:user-defined meta:name="OVERHEIDop.GmbID/DC.identifier">gmb-2021-250575</meta:user-defined>
    <meta:user-defined meta:name="OVERHEIDop.versieInformatie"/>
  </office:meta>
</office:document-meta>
</file>