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etze Hepkemalaan 20 te Sint Nicolaasga: aanvraag vergunning uitbreiden nieuwbouw woonzorg Wilhelminaoord (OV 202105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2 juli 2021</text:span> is een aanvraag om een omgevingsvergunning binnengekomen voor deze locatie. Het gaat om het <text:span text:style-name="nadrukvet">uitbreiden nieuwbouw woonzorg Wilhelminaoord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50571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571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571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ietze Hepkemalaan 20 te Sint Nicolaasga: aanvraag vergunning uitbreiden nieuwbouw woonzorg Wilhelminaoord (OV 20210561)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0571</meta:user-defined>
    <meta:user-defined meta:name="OVERHEIDop.GmbID/DC.identifier">gmb-2021-250571</meta:user-defined>
    <meta:user-defined meta:name="OVERHEIDop.versieInformatie"/>
  </office:meta>
</office:document-meta>
</file>