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dakkapel op het achterdakvlak woning, Vossestaart 44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heeft de gemeente een aanvraag ontvangen voor een omgevingsvergunning op het adres Vossestaart 44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op het achterdakvlak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05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056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6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6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en dakkapel op het achterdakvlak woning, Vossestaart 44 in Wilnis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567</meta:user-defined>
    <meta:user-defined meta:name="OVERHEIDop.GmbID/DC.identifier">gmb-2021-250567</meta:user-defined>
    <meta:user-defined meta:name="OVERHEIDop.versieInformatie"/>
  </office:meta>
</office:document-meta>
</file>