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21, Dongenseweg 40, 5121 PD</text:span>
          </text:p>
            <text:p text:style-name="common-al">plaatsen zonnewering en terrasscherm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56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61</meta:user-defined>
    <meta:user-defined meta:name="OVERHEIDop.GmbID/DC.identifier">gmb-2021-250561</meta:user-defined>
    <meta:user-defined meta:name="OVERHEIDop.versieInformatie"/>
  </office:meta>
</office:document-meta>
</file>