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plaatsen van een dakkapel (voorkant), vergoten van een woning, Zuidweg 33 te Naal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1-1605</text:p>
            <text:p text:style-name="common-al">
            <text:span text:style-name="nadrukvet">Omschrijving: </text:span>het plaatsen van een dakkapel (voorkant), vergoten van een woning</text:p>
            <text:p text:style-name="common-al">
            <text:span text:style-name="nadrukvet">Locatie: </text:span>Zuidweg 33 te Naaldwijk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250557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557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557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Verlenging beslistermijn voor het plaatsen van een dakkapel (voorkant), vergoten van een woning, Zuidweg 33 te Naaldwijk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0557</meta:user-defined>
    <meta:user-defined meta:name="OVERHEIDop.GmbID/DC.identifier">gmb-2021-250557</meta:user-defined>
    <meta:user-defined meta:name="OVERHEIDop.versieInformatie"/>
  </office:meta>
</office:document-meta>
</file>