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4 bomen ten behoeve van de aansluiting Olivijnstraat op de Boekerlerdijk, hier komt een t- splitsing te liggen met herplant in de ontwikkeling van de Boekelemeer in de openbare groenstrook - Boekelerdijk 2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LV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ekelerdijk 27 Alkmaar:</text:span> het kappen van 4 bomen ten behoeve van de aansluiting Olivijnstraat op de Boekerlerdijk, hier komt een t- splitsing te liggen met herplant in de ontwikkeling van de Boekelemeer in de openbare groenstrook.</text:p>
            <text:p text:style-name="common-al">Zaaknummer: 00002161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54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4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4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12LV27</meta:user-defined>
    <dc:language>nl</dc:language>
    <meta:user-defined meta:name="OVERHEIDop.locatietype/OVERHEIDop.gebiedsmarkering">Adres</meta:user-defined>
    <meta:user-defined meta:name="DC.title">Gemeente Alkmaar - verlening omgevingsvergunning - kappen van 4 bomen ten behoeve van de aansluiting Olivijnstraat op de Boekerlerdijk, hier komt een t- splitsing te liggen met herplant in de ontwikkeling van de Boekelemeer in de openbare groenstrook - Boekelerdijk 27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47</meta:user-defined>
    <meta:user-defined meta:name="OVERHEIDop.GmbID/DC.identifier">gmb-2021-250547</meta:user-defined>
    <meta:user-defined meta:name="OVERHEIDop.versieInformatie"/>
  </office:meta>
</office:document-meta>
</file>