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bouwen van een erker aan de Borgstuk 46, 8162 J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Het college geeft hiermee toestemming voor het bouwen van een erker aan de Borgstuk 46, 8162 JR Epe.</text:p>
            <text:p text:style-name="common-al">Datum besluit: 15 juli 2021 </text:p>
            <text:p text:style-name="common-al">Zaaknummer: 30645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5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453</meta:user-defined>
    <dc:language>nl</dc:language>
    <meta:user-defined meta:name="OVERHEIDop.locatietype/OVERHEIDop.gebiedsmarkering">Adres</meta:user-defined>
    <meta:user-defined meta:name="DC.title">Aanvraag omgevingsvergunning niet in behandeling genomen voor het bouwen van een erker aan de Borgstuk 46, 8162 JR Epe</meta:user-defined>
    <meta:user-defined meta:name="DCTERMS.W3CDTF/DCTERMS.available">2021-07-28</meta:user-defined>
    <meta:user-defined meta:name="DCTERMS.W3CDTF/OVERHEIDop.jaargang">2021</meta:user-defined>
    <meta:user-defined meta:name="OVERHEIDop.publicationIssue">250540</meta:user-defined>
    <meta:user-defined meta:name="OVERHEIDop.GmbID/DC.identifier">gmb-2021-250540</meta:user-defined>
    <meta:user-defined meta:name="OVERHEIDop.versieInformatie"/>
  </office:meta>
</office:document-meta>
</file>