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organiseren van een verloting op diverse data's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Westerkwartier een aanvraag ontvangen voor het organiseren van een verloting op diverse data's op locatie Molenweg 2 in Niebert. De aanvraag is geregistreerd onder zaaknummer Z202102846.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5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organiseren van een verloting op diverse data's - Molenweg 2 in Niebert</meta:user-defined>
    <meta:user-defined meta:name="DCTERMS.W3CDTF/DCTERMS.available">2021-07-28</meta:user-defined>
    <meta:user-defined meta:name="DCTERMS.W3CDTF/OVERHEIDop.jaargang">2021</meta:user-defined>
    <meta:user-defined meta:name="OVERHEIDop.publicationIssue">250537</meta:user-defined>
    <meta:user-defined meta:name="OVERHEIDop.GmbID/DC.identifier">gmb-2021-250537</meta:user-defined>
    <meta:user-defined meta:name="OVERHEIDop.versieInformatie"/>
  </office:meta>
</office:document-meta>
</file>