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hion Cultuurbedrijf, buitenfilmfestival 25-28 augustus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Amphion Cultuurbedrijf voor het Buitenfilmfestival 2021 op het terrein van de Stadsboerin, Klootsemastraat 1 op 25 t/m 28 augustus 2021 van 21.30 uur tot 23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53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8642</meta:user-defined>
    <dc:language>nl</dc:language>
    <meta:user-defined meta:name="OVERHEIDop.locatietype/OVERHEIDop.gebiedsmarkering">Adres</meta:user-defined>
    <meta:user-defined meta:name="DC.title">Amphion Cultuurbedrijf, buitenfilmfestival 25-28 augustus 2021, vergunning verlee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533</meta:user-defined>
    <meta:user-defined meta:name="OVERHEIDop.GmbID/DC.identifier">gmb-2021-250533</meta:user-defined>
    <meta:user-defined meta:name="OVERHEIDop.versieInformatie"/>
  </office:meta>
</office:document-meta>
</file>