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chterste Kamp 62 | Plaatsen dakkapel op voordakvlak woning</text:p>
            <text:p text:style-name="common-al">Hoekstraat 53 | Plaatsen twee raamkozijnen in buitengevel, vervangen raamkozijn door een buitengevel</text:p>
            <text:p text:style-name="common-al">Kievit 11 | Uitbreiden berging en plaatsen carport</text:p>
            <text:p text:style-name="common-al">Kievit 12 | Plaatsen carport</text:p>
            <text:p text:style-name="common-al">Nicolaas Beetsstraat 17 | Plaatsen veranda</text:p>
            <text:p text:style-name="common-al">Rikkert Jacobstraat 37 | Bouwen van een uitbouw aan zijgevel woning</text:p>
            <text:p text:style-name="common-al">Kad. Sectie K nr. 4692 (Wetering Schans 8) | Uitbreiden garage/berging met overkapping</text:p>
            <text:p text:style-name="common-al">Zanglijster 13 | Plaatsen dakkapel op voordakvlak woning</text:p>
            <text:p text:style-name="common-al">Zuidwenk 100 | Plaatsen dakkapellen op voor- en achte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05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7-28</meta:user-defined>
    <meta:user-defined meta:name="DCTERMS.W3CDTF/OVERHEIDop.jaargang">2021</meta:user-defined>
    <meta:user-defined meta:name="OVERHEIDop.publicationIssue">250524</meta:user-defined>
    <meta:user-defined meta:name="OVERHEIDop.GmbID/DC.identifier">gmb-2021-250524</meta:user-defined>
    <meta:user-defined meta:name="OVERHEIDop.versieInformatie"/>
  </office:meta>
</office:document-meta>
</file>