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wijziging van omgevingsvergunning 73372 aan de Vulcanusweg 7, 8171 NC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een wijziging van omgevingsvergunning 73372 aan de Vulcanusweg 7, 8171 NC Vaassen.</text:p>
            <text:p text:style-name="common-al">Datum besluit: 15 juli 2021</text:p>
            <text:p text:style-name="common-al">Zaaknummer: 307243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052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2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2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7243</meta:user-defined>
    <dc:language>nl</dc:language>
    <meta:user-defined meta:name="OVERHEIDop.locatietype/OVERHEIDop.gebiedsmarkering">Adres</meta:user-defined>
    <meta:user-defined meta:name="DC.title">Verleende omgevingsvergunning voor een wijziging van omgevingsvergunning 73372 aan de Vulcanusweg 7, 8171 NC Vaassen</meta:user-defined>
    <meta:user-defined meta:name="DCTERMS.W3CDTF/DCTERMS.available">2021-07-28</meta:user-defined>
    <meta:user-defined meta:name="DCTERMS.W3CDTF/OVERHEIDop.jaargang">2021</meta:user-defined>
    <meta:user-defined meta:name="OVERHEIDop.publicationIssue">250520</meta:user-defined>
    <meta:user-defined meta:name="OVERHEIDop.GmbID/DC.identifier">gmb-2021-250520</meta:user-defined>
    <meta:user-defined meta:name="OVERHEIDop.versieInformatie"/>
  </office:meta>
</office:document-meta>
</file>