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achtswei 1 te Joure: verleende vergunning tijdelijk aanbieden van overnachting's arragementen in de schoonheidssalon (OV 20210440)</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juli 2021</text:span> is een omgevingsvergunning verleend voor deze locatie. Het gaat om het <text:span text:style-name="nadrukvet">tijdelijk aanbieden van overnachting's arragementen in de schoonheidssalon</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051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51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51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mbachtswei 1 te Joure: verleende vergunning tijdelijk aanbieden van overnachting's arragementen in de schoonheidssalon (OV 20210440)</meta:user-defined>
    <meta:user-defined meta:name="DCTERMS.W3CDTF/DCTERMS.available">2021-07-28</meta:user-defined>
    <meta:user-defined meta:name="DCTERMS.W3CDTF/OVERHEIDop.jaargang">2021</meta:user-defined>
    <meta:user-defined meta:name="OVERHEIDop.publicationIssue">250513</meta:user-defined>
    <meta:user-defined meta:name="OVERHEIDop.GmbID/DC.identifier">gmb-2021-250513</meta:user-defined>
    <meta:user-defined meta:name="OVERHEIDop.versieInformatie"/>
  </office:meta>
</office:document-meta>
</file>