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eindigen toestemming tot exploitatie Peutercentrum Het Zandkas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kinderopvang SKAR beeindigen wij de toestemming tot exploitatie van Peutercentrum Het Zandkasteel op het adres Beeldhouwerstraat 29, 6824 EG te Arnhem per 1 september 2021.</text:p>
            <text:p text:style-name="common-al"/>
            <text:p text:style-name="last-al">Gemeente Arnhem, 26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50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eeindigen toestemming tot exploitatie Peutercentrum Het Zandkastee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505</meta:user-defined>
    <meta:user-defined meta:name="OVERHEIDop.GmbID/DC.identifier">gmb-2021-250505</meta:user-defined>
    <meta:user-defined meta:name="OVERHEIDop.versieInformatie"/>
  </office:meta>
</office:document-meta>
</file>