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boom (overlast) - groenstrook Sikkelstraat achter nrs. 14 t/m 2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KX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oenstrook Sikkelstraat achter nrs. 14 t/m 22 Alkmaar:</text:span> het kappen van een boom (overlast).</text:p>
            <text:p text:style-name="common-al">Zaaknummer: 00002161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49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9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25KX</meta:user-defined>
    <dc:language>nl</dc:language>
    <meta:user-defined meta:name="OVERHEIDop.locatietype/OVERHEIDop.gebiedsmarkering">Adres</meta:user-defined>
    <meta:user-defined meta:name="DC.title">Gemeente Alkmaar - verlening omgevingsvergunning - kappen van een boom (overlast) - groenstrook Sikkelstraat achter nrs. 14 t/m 22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495</meta:user-defined>
    <meta:user-defined meta:name="OVERHEIDop.GmbID/DC.identifier">gmb-2021-250495</meta:user-defined>
    <meta:user-defined meta:name="OVERHEIDop.versieInformatie"/>
  </office:meta>
</office:document-meta>
</file>