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Lopik - verlenen ontheffing (sloop, gebruik en milieu) - verbranden van snoeihout - Lopikerweg Oost 129A,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hebben op 26 juli 2021 een ontheffing verleend aan J. de Jong te Lopikerkapel in het kader van Wet milieubeheer (Wm) voor het verbranden van snoeihout in het kader van landschapsbeheer.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Gemeente Lopik, postbus 50, 3410 CB Lopik. U kunt digitaal bezwaar maken via een formulier op de website van de gemeente Lopik.</text:p>
            <text:p text:style-name="common-al">In het bezwaarschrift moet in ieder geval staan:</text:p>
            <text:list text:style-name="id1-3-2-1-1-6">
              <text:list-item text:style-override="id1-3-2-1-1-6-1">
                <text:number>•</text:number>
                <text:p text:style-name="al">uw naam en contactgegevens;</text:p>
              </text:list-item>
              <text:list-item text:style-override="id1-3-2-1-1-6-2">
                <text:number>•</text:number>
                <text:p text:style-name="al">de datum waarop u het bezwaar indient;</text:p>
              </text:list-item>
              <text:list-item text:style-override="id1-3-2-1-1-6-3">
                <text:number>•</text:number>
                <text:p text:style-name="al">een beschrijving van (het onderdeel van) het plan waar u bezwaar tegen heeft;</text:p>
              </text:list-item>
              <text:list-item text:style-override="id1-3-2-1-1-6-4">
                <text:number>•</text:number>
                <text:p text:style-name="al">de reden waarom u hier bezwaar tegen heeft;</text:p>
              </text:list-item>
              <text:list-item text:style-override="id1-3-2-1-1-6-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text:span text:style-name="nadrukondlijn">info@rudutrecht.nl</text:span> of 030-7023300. Vermeld u hierbij het kenmerk Z-VERG-2021-3122. U kunt de stukken ook inzien bij de RUD Utrecht, Archimedeslaan 6, 3584 BA in Utrecht of bij de gemeente Lopik, Raadhuisplein 1, op werkdagen van 9.00-12.00 uur, voor informatie telefoonnummer 0348-559966.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text:a xlink:href="http://overheid.nl" xlink:type="simple"><text:span text:style-name="nadrukondlijn">www.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049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9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VERG-2021-3122</meta:user-defined>
    <dc:language>nl</dc:language>
    <meta:user-defined meta:name="OVERHEIDop.locatietype/OVERHEIDop.gebiedsmarkering">Adres</meta:user-defined>
    <meta:user-defined meta:name="DC.title">Gemeente Lopik - verlenen ontheffing (sloop, gebruik en milieu) - verbranden van snoeihout - Lopikerweg Oost 129A, Lopikerkapel</meta:user-defined>
    <meta:user-defined meta:name="DCTERMS.W3CDTF/DCTERMS.available">2021-07-29</meta:user-defined>
    <meta:user-defined meta:name="DCTERMS.W3CDTF/OVERHEIDop.jaargang">2021</meta:user-defined>
    <meta:user-defined meta:name="OVERHEIDop.publicationIssue">250494</meta:user-defined>
    <meta:user-defined meta:name="OVERHEIDop.GmbID/DC.identifier">gmb-2021-250494</meta:user-defined>
    <meta:user-defined meta:name="OVERHEIDop.versieInformatie"/>
  </office:meta>
</office:document-meta>
</file>