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bouwen van een schuur aan de Bremensallee 10, 8167 PH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bouwen van een schuur aan de Bremensallee 10, 8167 PH Oene. </text:p>
            <text:p text:style-name="common-al">Datum besluit: 19 juli 2021</text:p>
            <text:p text:style-name="common-al">Zaaknummer: 310708</text:p>
            <text:p text:style-name="tussenkopcur">Bent u het niet eens met dit besluit?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4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708</meta:user-defined>
    <dc:language>nl</dc:language>
    <meta:user-defined meta:name="OVERHEIDop.locatietype/OVERHEIDop.gebiedsmarkering">Adres</meta:user-defined>
    <meta:user-defined meta:name="DC.title">Geweigerde omgevingsvergunning voor het bouwen van een schuur aan de Bremensallee 10, 8167 PH Oene</meta:user-defined>
    <meta:user-defined meta:name="DCTERMS.W3CDTF/DCTERMS.available">2021-07-28</meta:user-defined>
    <meta:user-defined meta:name="DCTERMS.W3CDTF/OVERHEIDop.jaargang">2021</meta:user-defined>
    <meta:user-defined meta:name="OVERHEIDop.publicationIssue">250493</meta:user-defined>
    <meta:user-defined meta:name="OVERHEIDop.GmbID/DC.identifier">gmb-2021-250493</meta:user-defined>
    <meta:user-defined meta:name="OVERHEIDop.versieInformatie"/>
  </office:meta>
</office:document-meta>
</file>