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nterkamperweg 5 7475SJ Markelo, [MKL00O00199]Straatnaam Markelo O 199 , zaaknummer 0000174886, het vervangen van een dak van een kapschuur, datum besluit 26-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049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9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9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74886</meta:user-defined>
    <meta:user-defined meta:name="DCTERMS.abstract">het vervangen van een dak van een kapschuur</meta:user-defined>
    <dc:language>nl</dc:language>
    <meta:user-defined meta:name="OVERHEIDop.locatietype/OVERHEIDop.gebiedsmarkering">Punt</meta:user-defined>
    <meta:user-defined meta:name="DC.title">Verleende omgevingsvergunning reguliere procedure, Winterkamperweg 5 7475SJ Markelo, [MKL00O00199]Straatnaam Markelo O 199 , zaaknummer 0000174886, het vervangen van een dak van een kapschuur, datum besluit 26-07-2021.</meta:user-defined>
    <meta:user-defined meta:name="DCTERMS.W3CDTF/DCTERMS.available">2021-07-28</meta:user-defined>
    <meta:user-defined meta:name="DCTERMS.W3CDTF/OVERHEIDop.jaargang">2021</meta:user-defined>
    <meta:user-defined meta:name="OVERHEIDop.publicationIssue">250492</meta:user-defined>
    <meta:user-defined meta:name="OVERHEIDop.GmbID/DC.identifier">gmb-2021-250492</meta:user-defined>
    <meta:user-defined meta:name="OVERHEIDop.versieInformatie"/>
  </office:meta>
</office:document-meta>
</file>