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2-1-1">
      <style:table-column-properties/>
    </style:style>
  </office:automatic-styles>
  <office:body>
    <office:text>
      <text:p text:style-name="new_page_staatscourant"/>
      <text:p text:style-name="single-kop-titel">Gemeente Beesel - Terinzagelegging ontwerp bestemmingsplan ‘Bussereindseweg 67 en 67a, Bees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able:table-cell>
                </table:table-row>
              </table:table>
              <text:p text:style-name="table_bottom"/>
            </text:section>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van de gemeente Beesel maken, ingevolge artikel 3.8 van de Wet ruimtelijke ordening, bekend dat met ingang van donderdag 29 juli 2021 in het gemeentehuis van Beesel bij de afdeling Algemene Zaken gedurende 6 weken voor een ieder ter inzage ligt het bestemmingsplan ‘Bussereindseweg 67 en 67a, Beesel’ in ontwerp.</text:p>
                    <text:p text:style-name="table_al"/>
                    <text:p text:style-name="table_al">Het plan maakt de uitbreiding van het bestemmingsvlak, legaliseren van reeds aanwezige erfverharding, nieuwbouw van een extra loods en het maken van een extra bedrijfsontsluiting mogelijk.</text:p>
                    <text:p text:style-name="table_al"/>
                    <text:p text:style-name="table_al">Het ontwerp bestemmingsplan en het ontwerp besluit hogere geluidwaarden zijn ook te raadplegen via www.beesel.nl en via www.ruimtelijkeplannen.nl onder het identificatienummer: NL.IMRO.0889.BPBussereind67a-ON01.</text:p>
                    <text:p text:style-name="table_al"/>
                    <text:p text:style-name="table_al">Tijdens de inzagetermijn kan een ieder naar keuze schriftelijk of mondeling een zienswijze kenbaar maken bij het college van burgemeester en wethouders van Beesel, postbus 4750, 5953 ZK Reuver. Voor een mondelinge zienswijze kunt u contact opnemen met de heer M.A.M. Kleinjans, van de afdeling Algemene Zaken, telefoonnummer 077 - 4749292.</text:p>
                    <text:p text:style-name="table_al"/>
                    <text:p text:style-name="table_al">Beesel, 22 juli 2021</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048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8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PBussereind67a-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eesel - Terinzagelegging ontwerp bestemmingsplan ‘Bussereindseweg 67 en 67a, Beesel’</meta:user-defined>
    <meta:user-defined meta:name="DCTERMS.W3CDTF/DCTERMS.available">2021-07-28</meta:user-defined>
    <meta:user-defined meta:name="DCTERMS.W3CDTF/OVERHEIDop.jaargang">2021</meta:user-defined>
    <meta:user-defined meta:name="OVERHEIDop.publicationIssue">250486</meta:user-defined>
    <meta:user-defined meta:name="OVERHEIDop.GmbID/DC.identifier">gmb-2021-250486</meta:user-defined>
    <meta:user-defined meta:name="OVERHEIDop.versieInformatie"/>
  </office:meta>
</office:document-meta>
</file>