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der Meijdenstraat 19, 5243 TL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astoor van der Meijdenstraat 19, 5243 TL te Rosmalen</text:p>
            <text:p text:style-name="common-al">
            <text:span text:style-name="nadrukvet">Kenmerknummer:</text:span> WB00059653</text:p>
            <text:p text:style-name="common-al">
            <text:span text:style-name="nadrukvet">Datum besluit: </text:span>21-7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48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8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8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9355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Pastoor van der Meijdenstraat 19, 5243 TL te Rosmalen, het verwijderen van asbest, bouwbeslui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480</meta:user-defined>
    <meta:user-defined meta:name="OVERHEIDop.GmbID/DC.identifier">gmb-2021-250480</meta:user-defined>
    <meta:user-defined meta:name="OVERHEIDop.versieInformatie"/>
  </office:meta>
</office:document-meta>
</file>