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pik - buiten behandeling stelling omgevingsvergunning - plaatsen van een dakkapel - Floris van Egmondstraat 2,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zij de omgevingsvergunning voor het plaatsen van een dakkapel buiten behandeling hebben gesteld. Dit besluit is verzonden op 25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5047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071</meta:user-defined>
    <dc:language>nl</dc:language>
    <meta:user-defined meta:name="OVERHEIDop.locatietype/OVERHEIDop.gebiedsmarkering">Adres</meta:user-defined>
    <meta:user-defined meta:name="DC.title">Gemeente Lopik - buiten behandeling stelling omgevingsvergunning - plaatsen van een dakkapel - Floris van Egmondstraat 2, Lopi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475</meta:user-defined>
    <meta:user-defined meta:name="OVERHEIDop.GmbID/DC.identifier">gmb-2021-250475</meta:user-defined>
    <meta:user-defined meta:name="OVERHEIDop.versieInformatie"/>
  </office:meta>
</office:document-meta>
</file>