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nsteeweg 5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nsteeweg 53, het plaatsen van een dakkapel op het zijgeveldakvlak + het wijzigen van de hoofddraagconstructie op de begane grond i.v.m. de bouw van een vergunningsvrije aanbouw aan de achtergevel, wabonummer 861168, verzonden 21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47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7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7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nsteeweg 53</meta:user-defined>
    <meta:user-defined meta:name="DCTERMS.W3CDTF/DCTERMS.available">2021-07-28</meta:user-defined>
    <meta:user-defined meta:name="DCTERMS.W3CDTF/OVERHEIDop.jaargang">2021</meta:user-defined>
    <meta:user-defined meta:name="OVERHEIDop.publicationIssue">250474</meta:user-defined>
    <meta:user-defined meta:name="OVERHEIDop.GmbID/DC.identifier">gmb-2021-250474</meta:user-defined>
    <meta:user-defined meta:name="OVERHEIDop.versieInformatie"/>
  </office:meta>
</office:document-meta>
</file>