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Smidsstraat 24 het vervaardigen van (disposable) mondneusmaskers ten behoeve van de zor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, op grond van artikel 8.41 van de Wet milieubeheer, bekend dat bij hen op de volgende melding is binnengekomen.</text:p>
            <text:p text:style-name="al"/>
            <text:p text:style-name="al">Sneek, Smidsstraat 24 het vervaardigen van (disposable) mondneusmaskers ten behoeve van de zorg (20-4-2021) </text:p>
            <text:p text:style-name="al"/>
            <text:p text:style-name="al">
            <text:span text:style-name="nadrukcur">Tegen de melding kan geen bezwaar of beroep worden ingedien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047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elding Activiteitenbesluit, Sneek, Smidsstraat 24 het vervaardigen van (disposable) mondneusmaskers ten behoeve van de zor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0472</meta:user-defined>
    <meta:user-defined meta:name="OVERHEIDop.GmbID/DC.identifier">gmb-2021-250472</meta:user-defined>
    <meta:user-defined meta:name="OVERHEIDop.versieInformatie"/>
  </office:meta>
</office:document-meta>
</file>