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ongerpad 14 te Delfstrahuizen: verleende vergunning houden van twee incidentele festiviteiten (IF 202100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21</text:span> is een omgevingsvergunning verleend voor deze locatie. Het gaat om het <text:span text:style-name="nadrukvet">houden van twee incidentele festiviteiten op vrijdag 27 augustus en zaterdag 28 augustus van 16.00 uur tot 01.00 uur</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4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jongerpad 14 te Delfstrahuizen: verleende vergunning houden van twee incidentele festiviteiten (IF 20210002)</meta:user-defined>
    <meta:user-defined meta:name="DCTERMS.W3CDTF/DCTERMS.available">2021-07-28</meta:user-defined>
    <meta:user-defined meta:name="DCTERMS.W3CDTF/OVERHEIDop.jaargang">2021</meta:user-defined>
    <meta:user-defined meta:name="OVERHEIDop.publicationIssue">250467</meta:user-defined>
    <meta:user-defined meta:name="OVERHEIDop.GmbID/DC.identifier">gmb-2021-250467</meta:user-defined>
    <meta:user-defined meta:name="OVERHEIDop.versieInformatie"/>
  </office:meta>
</office:document-meta>
</file>