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, Kampersweg 13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13, 6035PM Ospel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 2021-012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4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mpersweg 13, 6035PM Ospel</meta:user-defined>
    <dc:language>nl</dc:language>
    <meta:user-defined meta:name="OVERHEIDop.locatietype/OVERHEIDop.gebiedsmarkering">Punt</meta:user-defined>
    <meta:user-defined meta:name="DC.title">Aanvraag omgevingsvergunning voor bouwen van een garage, Kampersweg 13, 6035PM Ospel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document publiceerbaar|exb-2021-45640</meta:user-defined>
    <meta:user-defined meta:name="OVERHEIDop.publicationIssue">250465</meta:user-defined>
    <meta:user-defined meta:name="OVERHEIDop.GmbID/DC.identifier">gmb-2021-250465</meta:user-defined>
    <meta:user-defined meta:name="OVERHEIDop.versieInformatie"/>
  </office:meta>
</office:document-meta>
</file>