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eindiging toestemming tot exploitatie KDV Jacobij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inderopvang SKAR beeindigen wij de toestemming tot exploitatie van KDV Jacobijntje op het adres Onder de Linden 6, 6822 KL te Arnhem met LRK nummer 205728200 per 1 september 2021.</text:p>
            <text:p text:style-name="common-al"/>
            <text:p text:style-name="last-al">Gemeente Arnhem, 26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46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eindiging toestemming tot exploitatie KDV Jacobijntj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461</meta:user-defined>
    <meta:user-defined meta:name="OVERHEIDop.GmbID/DC.identifier">gmb-2021-250461</meta:user-defined>
    <meta:user-defined meta:name="OVERHEIDop.versieInformatie"/>
  </office:meta>
</office:document-meta>
</file>