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mansweg 10 in Hengelo (Gld), het slopen en herbouwen van een schuur 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ingediend voor een omgevingsvergunning. De aanvraag is geregistreerd onder kenmerk 18767803. De aanvraag gaat over het slopen en herbouwen van een schuur en het kappen van een notenboom aan de Veermansweg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ermansweg 10 in Hengelo (Gld), het slopen en herbouwen van een schuur en het kappen van een notenboom</meta:user-defined>
    <meta:user-defined meta:name="DCTERMS.W3CDTF/DCTERMS.available">2021-07-28</meta:user-defined>
    <meta:user-defined meta:name="DCTERMS.W3CDTF/OVERHEIDop.jaargang">2021</meta:user-defined>
    <meta:user-defined meta:name="OVERHEIDop.externeBijlage">Aanvraagformulier (publiceerbare versie)|exb-2021-45639</meta:user-defined>
    <meta:user-defined meta:name="OVERHEIDop.publicationIssue">250459</meta:user-defined>
    <meta:user-defined meta:name="OVERHEIDop.GmbID/DC.identifier">gmb-2021-250459</meta:user-defined>
    <meta:user-defined meta:name="OVERHEIDop.versieInformatie"/>
  </office:meta>
</office:document-meta>
</file>