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 van Eysinga 28 te Sint Nicolaasga: aanvraag vergunning uitbreiden van de recreatiewoning (OV 202105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0 juli 2021</text:span> is een aanvraag om een omgevingsvergunning binnengekomen voor deze locatie. Het gaat om het <text:span text:style-name="nadrukvet">uitbreiden van de recreatie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045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45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45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er van Eysinga 28 te Sint Nicolaasga: aanvraag vergunning uitbreiden van de recreatiewoning (OV 20210555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456</meta:user-defined>
    <meta:user-defined meta:name="OVERHEIDop.GmbID/DC.identifier">gmb-2021-250456</meta:user-defined>
    <meta:user-defined meta:name="OVERHEIDop.versieInformatie"/>
  </office:meta>
</office:document-meta>
</file>