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12 bedrijfsunits aan Koornmarktpoort 33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12 bedrijfsunits aan Koornmarktpoort 33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7-08-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045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5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5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 2021-0220</meta:user-defined>
    <meta:user-defined meta:name="DCTERMS.abstract">bouwen van 12 bedrijfsunit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ergunning voor bouwen van 12 bedrijfsunits aan Koornmarktpoort 33 Dronten</meta:user-defined>
    <meta:user-defined meta:name="DCTERMS.W3CDTF/DCTERMS.available">2021-07-28</meta:user-defined>
    <meta:user-defined meta:name="DCTERMS.W3CDTF/OVERHEIDop.jaargang">2021</meta:user-defined>
    <meta:user-defined meta:name="OVERHEIDop.publicationIssue">250453</meta:user-defined>
    <meta:user-defined meta:name="OVERHEIDop.GmbID/DC.identifier">gmb-2021-250453</meta:user-defined>
    <meta:user-defined meta:name="OVERHEIDop.versieInformatie"/>
  </office:meta>
</office:document-meta>
</file>