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landen 15 in Ter Aar - het vergroten van de huidige schuur en daaraan onder een gehele zadeldak een overkapping re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erlanden 15 in Ter Aar - zaaknummer W-2021-0249 - aanvraag  omgevingsvergunning  voor het vergroten van de huidige schuur en daaraan onder een gehele zadeldak een overkapping realiseren - ingekomen op 13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045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5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5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kkerlanden 15 in Ter Aar - het vergroten van de huidige schuur en daaraan onder een gehele zadeldak een overkapping realise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452</meta:user-defined>
    <meta:user-defined meta:name="OVERHEIDop.GmbID/DC.identifier">gmb-2021-250452</meta:user-defined>
    <meta:user-defined meta:name="OVERHEIDop.versieInformatie"/>
  </office:meta>
</office:document-meta>
</file>