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lzeweg 17D 4854S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493</text:p>
            <text:p text:style-name="common-al">Datum afgehandeld: 26-07-2021</text:p>
            <text:p text:style-name="common-al">Locatie: Gilzeweg 17D 4854SE Bavel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493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Gilzeweg 17D 4854SE Ba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50</meta:user-defined>
    <meta:user-defined meta:name="OVERHEIDop.GmbID/DC.identifier">gmb-2021-250450</meta:user-defined>
    <meta:user-defined meta:name="OVERHEIDop.versieInformatie"/>
  </office:meta>
</office:document-meta>
</file>