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iphorstdijk 16 SCHU: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Denekamp, Schiphorstdijk 16-SCHU  </text:p>
            <text:p text:style-name="common-al">Project: het verbouwen van een schuur</text:p>
            <text:p text:style-name="common-al">Ingekomen: 23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4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31</meta:user-defined>
    <meta:user-defined meta:name="DCTERMS.abstract">het verbouwen van een schuur </meta:user-defined>
    <dc:language>nl</dc:language>
    <meta:user-defined meta:name="OVERHEIDop.locatietype/OVERHEIDop.gebiedsmarkering">Punt</meta:user-defined>
    <meta:user-defined meta:name="DC.title">Gemeente Dinkelland - aanvraag omgevingsvergunning - Denekamp, Schiphorstdijk 16 SCHU: het verbouwen van een sch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448</meta:user-defined>
    <meta:user-defined meta:name="OVERHEIDop.GmbID/DC.identifier">gmb-2021-250448</meta:user-defined>
    <meta:user-defined meta:name="OVERHEIDop.versieInformatie"/>
  </office:meta>
</office:document-meta>
</file>