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thv 57 in Bergambacht (kavel 2)</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voor het realiseren van een nieuwe woning op locatie Kadijkselaan thv 57 in Bergambacht (kavel 2). De aanvraag is geregistreerd onder zaaknummer SXO-202116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4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ijkselaan thv 57 in Bergambacht (kavel 2)</meta:user-defined>
    <meta:user-defined meta:name="DCTERMS.W3CDTF/DCTERMS.available">2021-07-28</meta:user-defined>
    <meta:user-defined meta:name="DCTERMS.W3CDTF/OVERHEIDop.jaargang">2021</meta:user-defined>
    <meta:user-defined meta:name="OVERHEIDop.publicationIssue">250443</meta:user-defined>
    <meta:user-defined meta:name="OVERHEIDop.GmbID/DC.identifier">gmb-2021-250443</meta:user-defined>
    <meta:user-defined meta:name="OVERHEIDop.versieInformatie"/>
  </office:meta>
</office:document-meta>
</file>