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eyesleatswei 2 het tijdelijk plaatsen van een caravan op het terrein voor 1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Leyesleatswei 2 OV20210653 het tijdelijk plaatsen van een caravan op het terrein voor 1 jaar (27-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4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Uitwellingerga, Leyesleatswei 2 het tijdelijk plaatsen van een caravan op het terrein voor 1 jaar</meta:user-defined>
    <meta:user-defined meta:name="DCTERMS.W3CDTF/DCTERMS.available">2021-07-29</meta:user-defined>
    <meta:user-defined meta:name="DCTERMS.W3CDTF/OVERHEIDop.jaargang">2021</meta:user-defined>
    <meta:user-defined meta:name="OVERHEIDop.publicationIssue">250436</meta:user-defined>
    <meta:user-defined meta:name="OVERHEIDop.GmbID/DC.identifier">gmb-2021-250436</meta:user-defined>
    <meta:user-defined meta:name="OVERHEIDop.versieInformatie"/>
  </office:meta>
</office:document-meta>
</file>