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Zandweg 1E in Kruiningen </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maken burgemeester en wethouders bekend, dat vanaf donderdag 29 juli tot en met woensdag 8 september 2021 de ontwerpomgevingsvergunning met planidentificatienummer Nl.IMRO.0703.03KnBPZandweg1e,0n01 voor het realiseren van een woning met een schuur en veranda aan de Zandweg 1E in Kruiningen voor iedereen ter inzage ligt.</text:p>
            <text:p text:style-name="common-al">Op grond van artikel 110c, lid 1, van de Wet geluidhinder maken burgemeester en wethouders tevens bekend dat ten behoeve van deze ontwerpbeschikking vanaf 29 juli tot en met woensdag 8 september 2021 een ontwerpbesluit hogere grenswaarden ter inzage ligt.</text:p>
            <text:p text:style-name="common-al">De ontwerpbeschikking met bijgaande stukken en het ontwerpbesluit hogere grenswaarden zijn te raadplegen op <text:a xlink:href="https://www.reimerswaal.nl/bestemmings-en-ruimtelijke-plannen" xlink:type="simple">https://www.reimerswaal.nl/bestemmings-en-ruimtelijke-plannen</text:a>. Vervolgens vindt u de stukken door op de plannen van Kruiningen te klikken. Ook kunt u de stukken inzien bij de balie in het gemeentehuis. De ontwerpbeschikking met bijgaande stukken is ook in te zien op <text:a xlink:href="http://www.ruimtelijkeplannen.nl" xlink:type="simple">www.</text:a><text:a xlink:href="http://Ruimtelijkeplannen.nl" xlink:type="simple">ruimtelijkeplannen</text:a><text:a xlink:href="http://www.ruimtelijkeplannen.nl" xlink:type="simple">.nl</text:a>. </text:p>
            <text:p text:style-name="common-al">
            <text:span text:style-name="nadrukvet">Vaststelling hogere grenswaarden Wet geluidhinder</text:span>
          </text:p>
            <text:p text:style-name="common-al">Ten behoeve van dit initiatief is onderzoek uitgevoerd naar wegverkeerslawaai. Uit het akoestisch onderzoek blijkt dat voor de voorziene bedrijfswoningen een hogere waarde van 50 dB dient te worden vastgesteld ten gevolge van het wegverkeer afkomstig van de A58. Burgemeester en wethouders zijn voornemens deze hogere waarden vast te stellen. Tegelijkertijd met de ontwerpbeschikking wordt daarom een ontwerpbesluit hogere waarden ter inzage gelegd. </text:p>
            <text:p text:style-name="common-al">
            <text:span text:style-name="nadrukvet">Zienswijze</text:span>Gedurende de termijn waarin de ontwerpbeschikking en het ontwerpbesluit hogere grenswaarden ter inzage ligt kunnen door belanghebbenden schriftelijke of mondelinge zienswijzen omtrent de ontwerpbeschikking en/of het ontwerpbesluit hogere grenswaarden kenbaar worden gemaakt. Schriftelijke zienswijzen dienen te worden gericht aan het college, Postbus 70, 4416 ZH Kruiningen. Indien u mondeling een zienswijze wilt indienen, kunt u hiervoor een afspraak maken met mevrouw Van Hoepen. Het indienen van zienswijzen via e-mail is niet mogelijk.</text:p>
            <text:p text:style-name="common-al">Wij maken u erop attent dat door een niet-belanghebbende slechts beroep tegen de uiteindelijke beschikking kan worden ingediend als ook een zienswijze is ingebracht tegen de ontwerpbeschikking (met dan wel een relativiteitstoets: er is alleen een geslaagd beroep mogelijk voor zover het een rechtsregel of beginsel aangaat gericht op de belangen van de indiener). Mede op basis van enkele recente rechterlijke uitspraken staat voor belanghebbenden het instellen van beroep (vooralsnog) open ongeacht of er een zienswijze is ingediend en als deze wel is ingediend ongeacht de inhoud ervan. </text:p>
            <text:p text:style-name="common-al">
            <text:span text:style-name="nadrukvet">Nadere informatie</text:span>
          </text:p>
            <text:p text:style-name="common-al">Voor meer informatie kunt u contact opnemen met mevrouw Van Hoepen van de afdeling Ruimtelijke en Economische Ontwikkeling. Zij is bereikbaar via ons centrale telefoonnummer 14 0113 of via ons e-mailadres gemeente@reimerswaal.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28 juli 2021</text:span>
            <text:span text:style-name="datum"/>
          </text:p>
          </text:section>
          <text:section text:name="ondertekening_id1-3-2-2-2">
            <text:p><text:span text:style-name="functie">Namens burgemeester en wetghouders van de gemeente Reimerswaal</text:span></text:p>
            <text:p><text:span text:style-name="ondertekening_naam">
            <text:span text:style-name="voornaam">Ir. J. Gideonse</text:span>
            <text:span text:style-name="achternaam"/>
          </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043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3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3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3KnBPZandweg1e-on01</meta:user-defined>
    <meta:user-defined meta:name="OVERHEIDop.Plansoort/OVERHEIDop.plansoort">bestemmings- of omgevingsplan</meta:user-defined>
    <dc:language>nl</dc:language>
    <meta:user-defined meta:name="OVERHEIDop.locatietype/OVERHEIDop.gebiedsmarkering">Punt</meta:user-defined>
    <meta:user-defined meta:name="DC.title">Ontwerpomgevingsvergunning Zandweg 1E in Kruiningen</meta:user-defined>
    <meta:user-defined meta:name="DCTERMS.W3CDTF/DCTERMS.available">2021-07-28</meta:user-defined>
    <meta:user-defined meta:name="DCTERMS.W3CDTF/OVERHEIDop.jaargang">2021</meta:user-defined>
    <meta:user-defined meta:name="OVERHEIDop.publicationIssue">250432</meta:user-defined>
    <meta:user-defined meta:name="OVERHEIDop.GmbID/DC.identifier">gmb-2021-250432</meta:user-defined>
    <meta:user-defined meta:name="OVERHEIDop.versieInformatie"/>
  </office:meta>
</office:document-meta>
</file>