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ollestraat 15, 5224 XX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Zwollestraat 15, 5224 XX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781</text:p>
            <text:p text:style-name="common-al">
            <text:span text:style-name="nadrukvet">Datum ontvangst:</text:span> 21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43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3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3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7164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Zwollestraat 15, 5224 XX te 's-Hertogenbosch, het plaatsen van een dakkapel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430</meta:user-defined>
    <meta:user-defined meta:name="OVERHEIDop.GmbID/DC.identifier">gmb-2021-250430</meta:user-defined>
    <meta:user-defined meta:name="OVERHEIDop.versieInformatie"/>
  </office:meta>
</office:document-meta>
</file>