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een voorgevel, het vervangen/wijzigen van kozijnen, plaatsen van dakkapellen en plaatsen van een uitbouw met overkapping - Achterweg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A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weg 8 Alkmaar:</text:span> het wijzigen van een voorgevel, het vervangen/wijzigen van kozijnen, het plaatsen van dakkapellen en het plaatsen van een uitbouw met overkapping.</text:p>
            <text:p text:style-name="common-al">Zaaknummer: 00001479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42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2AM8</meta:user-defined>
    <dc:language>nl</dc:language>
    <meta:user-defined meta:name="OVERHEIDop.locatietype/OVERHEIDop.gebiedsmarkering">Adres</meta:user-defined>
    <meta:user-defined meta:name="DC.title">Gemeente Alkmaar - verlening omgevingsvergunning - wijzigen van een voorgevel, het vervangen/wijzigen van kozijnen, plaatsen van dakkapellen en plaatsen van een uitbouw met overkapping - Achterweg 8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428</meta:user-defined>
    <meta:user-defined meta:name="OVERHEIDop.GmbID/DC.identifier">gmb-2021-250428</meta:user-defined>
    <meta:user-defined meta:name="OVERHEIDop.versieInformatie"/>
  </office:meta>
</office:document-meta>
</file>