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ôf 17 te Goingarijp: aanvraag vergunning realiseren van een vakantiewoning (OV 20210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li 2021</text:span> is een aanvraag om een omgevingsvergunning binnengekomen voor deze locatie. Het gaat om het <text:span text:style-name="nadrukvet">realiseren van een vakan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4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Hôf 17 te Goingarijp: aanvraag vergunning realiseren van een vakantiewoning (OV 20210554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425</meta:user-defined>
    <meta:user-defined meta:name="OVERHEIDop.GmbID/DC.identifier">gmb-2021-250425</meta:user-defined>
    <meta:user-defined meta:name="OVERHEIDop.versieInformatie"/>
  </office:meta>
</office:document-meta>
</file>