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realiseren van een dakkapel Majoraan 16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3 juli 2021 een besluit genomen op de aanvraag met zaaknummer 2021-018047 voor het realiseren van een dakkapel op de locatie Majoraan 16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4 juli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50424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0424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realiseren van een dakkapel Majoraan 16 te Nijverdal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0424</meta:user-defined>
    <meta:user-defined meta:name="OVERHEIDop.GmbID/DC.identifier">gmb-2021-250424</meta:user-defined>
    <meta:user-defined meta:name="OVERHEIDop.versieInformatie"/>
  </office:meta>
</office:document-meta>
</file>