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Koksteeg te Vinkel, het realiseren van 2 in-/uitritten t.b.v. de ontwikkeling van 4 kavels door Ruimte voor 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2 in-/uitritten t.b.v. de ontwikkeling van 4 kavels door Ruimte voor Ruimte</text:span>
          </text:p>
            <text:p text:style-name="common-al"/>
            <text:p text:style-name="common-al">
            <text:span text:style-name="nadrukvet">Adres of locatie:</text:span> aan de Koksteeg te Vinkel</text:p>
            <text:p text:style-name="common-al">
            <text:span text:style-name="nadrukvet">Omschrijving:</text:span> het realiseren van 2 in-/uitritten t.b.v. de ontwikkeling van 4 kavels door Ruimte voor Ruimte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788</text:p>
            <text:p text:style-name="common-al">
            <text:span text:style-name="nadrukvet">Datum ontvangst:</text:span> 2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2262</meta:user-defined>
    <meta:user-defined meta:name="DCTERMS.abstract">het realiseren van 2 in-/uitritten t.b.v. de ontwikkeling van 4 kavels door Ruimte voor Ruimte</meta:user-defined>
    <dc:language>nl</dc:language>
    <meta:user-defined meta:name="OVERHEIDop.locatietype/OVERHEIDop.gebiedsmarkering">Weg</meta:user-defined>
    <meta:user-defined meta:name="DC.title">aan de Koksteeg te Vinkel, het realiseren van 2 in-/uitritten t.b.v. de ontwikkeling van 4 kavels door Ruimte voor Ruimte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23</meta:user-defined>
    <meta:user-defined meta:name="OVERHEIDop.GmbID/DC.identifier">gmb-2021-250423</meta:user-defined>
    <meta:user-defined meta:name="OVERHEIDop.versieInformatie"/>
  </office:meta>
</office:document-meta>
</file>