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usselaan 19, 1102 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19, 1102 TS Amsterdam</text:p>
            <text:p text:style-name="common-al">Omschrijving: het handelen in strijd met regels ruimtelijke ordening i.v.m. het omzetten van één zelfstandige woonruimte naar drie onzelfstandige woonruimten</text:p>
            <text:p text:style-name="common-al">Datum ontvangst: 20-07-2021</text:p>
            <text:p text:style-name="common-al">Zaaknummer: Z2021-ZO001677</text:p>
            <text:p text:style-name="common-al">OLO nummer: 624581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ZO001677</meta:user-defined>
    <meta:user-defined meta:name="DCTERMS.abstract">het handelen in strijd met regels ruimtelijke ordening i.v.m. het omzetten van één zelfstandige woonruimte naar drie onzelfstandige woonruimten </meta:user-defined>
    <dc:language>nl</dc:language>
    <meta:user-defined meta:name="OVERHEIDop.locatietype/OVERHEIDop.gebiedsmarkering">Punt</meta:user-defined>
    <meta:user-defined meta:name="DC.title">Aanvraag omgevingsvergunning Barbusselaan 19, 1102 TS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17</meta:user-defined>
    <meta:user-defined meta:name="OVERHEIDop.GmbID/DC.identifier">gmb-2021-250417</meta:user-defined>
    <meta:user-defined meta:name="OVERHEIDop.versieInformatie"/>
  </office:meta>
</office:document-meta>
</file>