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yn en Daelseweg 16 B, 5391 EE te Nuland, Incidentele lichtontheffing 27 augustus en 30 augustus tot en met 3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lichtontheffing</text:span>
          </text:p>
            <text:p text:style-name="common-al"/>
            <text:p text:style-name="common-al">
            <text:span text:style-name="nadrukvet">Adres of locatie: </text:span>Duyn en Daelseweg 16 B, 5391 EE te Nuland</text:p>
            <text:p text:style-name="common-al">
            <text:span text:style-name="nadrukvet">Omschrijving: </text:span>Incidentele lichtontheffing 27 augustus en 30 augustus tot en met 3 september 2021</text:p>
            <text:p text:style-name="common-al">
            <text:span text:style-name="nadrukvet">Kenmerknummer:</text:span> WB00059791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416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16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73178</meta:user-defined>
    <meta:user-defined meta:name="DCTERMS.abstract">Incidentele lichtontheffing 27 augustus en 30 augustus tot en met 3 september 2021</meta:user-defined>
    <dc:language>nl</dc:language>
    <meta:user-defined meta:name="OVERHEIDop.locatietype/OVERHEIDop.gebiedsmarkering">Punt</meta:user-defined>
    <meta:user-defined meta:name="DC.title">Duyn en Daelseweg 16 B, 5391 EE te Nuland, Incidentele lichtontheffing 27 augustus en 30 augustus tot en met 3 september 2021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416</meta:user-defined>
    <meta:user-defined meta:name="OVERHEIDop.GmbID/DC.identifier">gmb-2021-250416</meta:user-defined>
    <meta:user-defined meta:name="OVERHEIDop.versieInformatie"/>
  </office:meta>
</office:document-meta>
</file>