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maximumsnelheid Glashaven en gedeeltelijke afsluiting Jufferhof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Centrum Rotterdam</text:span>
            <text:span text:style-name="nadrukvet"/>
            <text:span text:style-name="nadrukvet"/>
            <text:span text:style-name="nadrukvet">AS21/08974</text:span>5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Glashaven is gelegen in de bebouwde kom van de gemeente Rotterdam;</text:p>
            <text:p text:style-name="common-al">dat aan de Glashaven een kantoorpand wordt omgebouwd naar woningen;</text:p>
            <text:p text:style-name="common-al">dat een bouwterrein wordt ingericht in de Jufferhof;</text:p>
            <text:p text:style-name="common-al">dat het bouwterrein wordt afgesloten met bouwhekken; </text:p>
            <text:p text:style-name="common-al">dat de route van het bouwverkeer naar het bouwterrein via de Scheepmakershaven zal gaan;</text:p>
            <text:p text:style-name="common-al">dat de route van het bouwverkeer het bouwterrein af via de Wijnhaven en Glashaven zal gaan;</text:p>
            <text:p text:style-name="common-al">dat voor een veilige doorgang voor het bouwverkeer tijdelijk parkeerplaatsen zullen worden afgezet;</text:p>
            <text:p text:style-name="common-al">dat voor een veilige doorgang voor het bouwverkeer tijdelijk een verkeersregelaar wordt ingezet; </text:p>
            <text:p text:style-name="common-al">dat bij de ontwikkellocatie, ter hoogte van Glashaven 8, een parkeerplaats voor laden en lossen gelegen is;</text:p>
            <text:p text:style-name="common-al">dat deze parkeerplaats beschikbaar blijft voor leveranciers voor de supermarkt; </text:p>
            <text:p text:style-name="common-al">dat de overige parkeerplaatsen bij de ontwikkellocatie tijdelijk worden afgezet; </text:p>
            <text:p text:style-name="common-al">dat de parkeergarages aan de Jufferhof bereikbaar blijven;</text:p>
            <text:p text:style-name="common-al">dat verkeer op de Glashaven op dit moment maximaal 50 kilometer per uur mag rijden;</text:p>
            <text:p text:style-name="common-al">dat het voor de veiligheid gewenst is dat verkeer ter hoogte van de bouwwerkzaamheden langzamer rijdt;</text:p>
            <text:p text:style-name="common-al">dat daarom een maximumsnelheid van 30 kilometer per uur wordt ingesteld ter hoogte van de werkzaamheden; </text:p>
            <text:p text:style-name="common-al">dat de bouwwerkzaamheden en de daarmee gepaard gaande verkeersmaatregelen duren van 17 mei 2021 t/m 29 juli 2022, of zoveel korter als mogelijk of langer indien noodzakelijk;</text:p>
            <text:p text:style-name="common-al">dat het hier weliswaar gaat om tijdelijke verkeersmaatregelen, maar dat deze voor een periode van langer dan vier maanden noodzakelijk zijn en daarom is opgenomen in dit verkeersbesluit;</text:p>
            <text:p text:style-name="common-al">dat de omwonenden op de hoogte zijn gesteld door middel van bewonersbrieven;</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verzekeren van de veiligheid op de weg; </text:p>
              </text:list-item>
              <text:list-item text:style-override="id1-3-2-2-1-22-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9">
              <text:list-item text:style-override="id1-3-2-2-1-29-1">
                <text:number>•</text:number>
                <text:p text:style-name="al">tot het instellen van een maximum snelheid van 30 kilometer per uur op de Glashaven tussen de Wijnhaven en Jufferkade door het plaatsen van borden A01-30 van bijlage 1 van het RVV 1990 op de kruispunten van de Glashaven met de Wijnhaven en de Jufferkade; </text:p>
              </text:list-item>
              <text:list-item text:style-override="id1-3-2-2-1-29-2">
                <text:number>•</text:number>
                <text:p text:style-name="al">tot het instellen van een geslotenverklaring op de Jufferhof ter hoogte van Jufferhof 4 door het fysiek afsluiten van de weg;</text:p>
              </text:list-item>
              <text:list-item text:style-override="id1-3-2-2-1-29-3">
                <text:number>•</text:number>
                <text:p text:style-name="al">deze verkeersmaatregelen te laten duren van 17 Mei 2021 t/m 29 Juli 2022 , of zoveel korter als mogelijk of langer indien noodzakelijk.</text:p>
              </text:list-item>
              <text:list-item text:style-override="id1-3-2-2-1-29-4">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juli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41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1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Rotterdam - instellen tijdelijke maximumsnelheid en gedeeltelijke afsluiting  - Glashaven en Jufferhof te Rot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1/089745</meta:user-defined>
    <meta:user-defined meta:name="OVERHEIDop.verkeersbordcode">A1</meta:user-defined>
    <dc:language>nl</dc:language>
    <meta:user-defined meta:name="OVERHEIDop.locatietype/OVERHEIDop.gebiedsmarkering">Punt</meta:user-defined>
    <meta:user-defined meta:name="OVERHEIDop.locatietype/OVERHEIDop.gebiedsmarkering">Weg</meta:user-defined>
    <meta:user-defined meta:name="DC.title">Verkeersbesluit instellen tijdelijke maximumsnelheid Glashaven en gedeeltelijke afsluiting Jufferhof te Rotterdam</meta:user-defined>
    <meta:user-defined meta:name="DCTERMS.W3CDTF/DCTERMS.available">2021-07-28</meta:user-defined>
    <meta:user-defined meta:name="OVERHEIDop.externeBijlage">Situatietekening|exb-2021-45636</meta:user-defined>
    <meta:user-defined meta:name="DCTERMS.W3CDTF/OVERHEIDop.jaargang">2021</meta:user-defined>
    <meta:user-defined meta:name="OVERHEIDop.publicationIssue">250414</meta:user-defined>
    <meta:user-defined meta:name="OVERHEIDop.GmbID/DC.identifier">gmb-2021-250414</meta:user-defined>
    <meta:user-defined meta:name="OVERHEIDop.versieInformatie"/>
  </office:meta>
</office:document-meta>
</file>