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2 A t/m P, 4 A t/m H en Koningsweg 43, 45 en 45A 's-Hertogenbosch, het verwijderen en wijzigen van de bestaande lichtstra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uldenvliesstraat 2 A t/m P, 4 A t/m H en Koningsweg 43, 45 en 45A 's-Hertogenbosch</text:p>
            <text:p text:style-name="common-al">
            <text:span text:style-name="nadrukvet">Omschrijving: </text:span>het verwijderen en wijzigen van de bestaande lichtstraten </text:p>
            <text:p text:style-name="common-al">
            <text:span text:style-name="nadrukvet">Aangevraagde activiteiten: </text:span>Bouwen (art. 2.1 lid 1a Wabo)</text:p>
            <text:p text:style-name="common-al">
            <text:span text:style-name="nadrukvet">Kenmerknummer: </text:span>WB00058236</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41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40469</meta:user-defined>
    <meta:user-defined meta:name="DCTERMS.abstract">het verwijderen en wijzigen van de bestaande lichtstraten </meta:user-defined>
    <dc:language>nl</dc:language>
    <meta:user-defined meta:name="OVERHEIDop.locatietype/OVERHEIDop.gebiedsmarkering">Punt</meta:user-defined>
    <meta:user-defined meta:name="DC.title">Guldenvliesstraat 2 A t/m P, 4 A t/m H en Koningsweg 43, 45 en 45A 's-Hertogenbosch, het verwijderen en wijzigen van de bestaande lichtstraten, omgevingsvergunning</meta:user-defined>
    <meta:user-defined meta:name="DCTERMS.W3CDTF/DCTERMS.available">2021-07-30</meta:user-defined>
    <meta:user-defined meta:name="DCTERMS.W3CDTF/OVERHEIDop.jaargang">2021</meta:user-defined>
    <meta:user-defined meta:name="OVERHEIDop.publicationIssue">250412</meta:user-defined>
    <meta:user-defined meta:name="OVERHEIDop.GmbID/DC.identifier">gmb-2021-250412</meta:user-defined>
    <meta:user-defined meta:name="OVERHEIDop.versieInformatie"/>
  </office:meta>
</office:document-meta>
</file>