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zieke boom - Pinksterblomstraat tegenover nr 81, 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636X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inksterblomstraat tegenover nr 81 Schermer:</text:span> het kappen van een zieke boom.</text:p>
            <text:p text:style-name="common-al">Zaaknummer: 000021614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41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636XL</meta:user-defined>
    <dc:language>nl</dc:language>
    <meta:user-defined meta:name="OVERHEIDop.locatietype/OVERHEIDop.gebiedsmarkering">Adres</meta:user-defined>
    <meta:user-defined meta:name="DC.title">Gemeente Alkmaar - verlening omgevingsvergunning - kappen van een zieke boom - Pinksterblomstraat tegenover nr 81, Scherme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10</meta:user-defined>
    <meta:user-defined meta:name="OVERHEIDop.GmbID/DC.identifier">gmb-2021-250410</meta:user-defined>
    <meta:user-defined meta:name="OVERHEIDop.versieInformatie"/>
  </office:meta>
</office:document-meta>
</file>