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928: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928</text:p>
            <text:p text:style-name="common-al">Omschrijving: splitsen van het pand naar 3 zelfstandige wooneenheden</text:p>
            <text:p text:style-name="common-al">Adres:  Verwerstraat 65</text:p>
            <text:p text:style-name="common-al">Datum beslissingt: 23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5040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0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40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928</meta:user-defined>
    <meta:user-defined meta:name="DCTERMS.abstract">splitsen van het pand naar 3 zelfstandige wooneenheden</meta:user-defined>
    <dc:language>nl</dc:language>
    <meta:user-defined meta:name="OVERHEIDop.locatietype/OVERHEIDop.gebiedsmarkering">Adres</meta:user-defined>
    <meta:user-defined meta:name="DC.title">V21/44928: Buiten behandelingstelling aanvraag omgevingsvergunning</meta:user-defined>
    <meta:user-defined meta:name="DCTERMS.W3CDTF/DCTERMS.available">2021-07-28</meta:user-defined>
    <meta:user-defined meta:name="DCTERMS.W3CDTF/OVERHEIDop.jaargang">2021</meta:user-defined>
    <meta:user-defined meta:name="OVERHEIDop.publicationIssue">250408</meta:user-defined>
    <meta:user-defined meta:name="OVERHEIDop.GmbID/DC.identifier">gmb-2021-250408</meta:user-defined>
    <meta:user-defined meta:name="OVERHEIDop.versieInformatie"/>
  </office:meta>
</office:document-meta>
</file>